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0A0000000AA474FE9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f96be" officeooo:paragraph-rsid="000f96be"/>
    </style:style>
    <style:style style:name="P2" style:family="paragraph" style:parent-style-name="Preformatted_20_Text">
      <style:text-properties officeooo:rsid="0010eae5" officeooo:paragraph-rsid="0010eae5"/>
    </style:style>
    <style:style style:name="P3" style:family="paragraph" style:parent-style-name="Standard">
      <style:paragraph-properties fo:text-align="center" style:justify-single-word="false"/>
      <style:text-properties officeooo:paragraph-rsid="001690de"/>
    </style:style>
    <style:style style:name="P4" style:family="paragraph" style:parent-style-name="Standard">
      <style:paragraph-properties fo:text-align="start" style:justify-single-word="false"/>
      <style:text-properties officeooo:paragraph-rsid="001690de"/>
    </style:style>
    <style:style style:name="P5" style:family="paragraph" style:parent-style-name="Standard">
      <style:paragraph-properties fo:text-align="start" style:justify-single-word="false"/>
      <style:text-properties officeooo:rsid="001690de" officeooo:paragraph-rsid="001690de"/>
    </style:style>
    <style:style style:name="P6" style:family="paragraph" style:parent-style-name="Standard">
      <style:text-properties officeooo:rsid="001690de" officeooo:paragraph-rsid="001690de"/>
    </style:style>
    <style:style style:name="P7" style:family="paragraph" style:parent-style-name="Standard">
      <style:paragraph-properties fo:text-align="center" style:justify-single-word="false"/>
      <style:text-properties officeooo:rsid="0018fdf6" officeooo:paragraph-rsid="0018fdf6"/>
    </style:style>
    <style:style style:name="P8" style:family="paragraph" style:parent-style-name="Standard">
      <style:paragraph-properties fo:text-align="center" style:justify-single-word="false"/>
      <style:text-properties officeooo:rsid="0010eae5" officeooo:paragraph-rsid="001690de"/>
    </style:style>
    <style:style style:name="P9" style:family="paragraph" style:parent-style-name="Standard">
      <style:text-properties officeooo:paragraph-rsid="001f490b"/>
    </style:style>
    <style:style style:name="P10" style:family="paragraph" style:parent-style-name="Standard">
      <style:text-properties officeooo:rsid="001690de" officeooo:paragraph-rsid="001690de"/>
    </style:style>
    <style:style style:name="P11" style:family="paragraph" style:parent-style-name="Text_20_body">
      <style:text-properties officeooo:rsid="001d731f" officeooo:paragraph-rsid="0010eae5"/>
    </style:style>
    <style:style style:name="P12" style:family="paragraph" style:parent-style-name="Text_20_body">
      <style:text-properties officeooo:paragraph-rsid="001f490b"/>
    </style:style>
    <style:style style:name="T1" style:family="text">
      <style:text-properties officeooo:rsid="0015125e"/>
    </style:style>
    <style:style style:name="T2" style:family="text">
      <style:text-properties officeooo:rsid="001690de"/>
    </style:style>
    <style:style style:name="T3" style:family="text">
      <style:text-properties officeooo:rsid="0016913f"/>
    </style:style>
    <style:style style:name="T4" style:family="text">
      <style:text-properties officeooo:rsid="001a0f9f"/>
    </style:style>
    <style:style style:name="T5" style:family="text">
      <style:text-properties officeooo:rsid="001ca577"/>
    </style:style>
    <style:style style:name="T6" style:family="text">
      <style:text-properties officeooo:rsid="001d731f"/>
    </style:style>
    <style:style style:name="T7" style:family="text">
      <style:text-properties officeooo:rsid="001f490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basse vallée de l'Ariège </text:p>
      <text:p text:style-name="P3"/>
      <text:p text:style-name="P7"><text:span text:style-name="T5">Entrainés par Marie-Agnes, reprise de</text:span> nos balades <text:span text:style-name="T5">vélo </text:span>avec un circuit peu éloigné de Toulouse, sans grosses difficultés majeures <text:span text:style-name="T4">mais avec 2 montées et la traversée</text:span> de jolis villages </text:p>
      <text:p text:style-name="P4"><text:line-break/>durée <text:span text:style-name="T2">du circuit : </text:span><text:s/>4h30<text:line-break/>dénivelé : 250m</text:p>
      <text:p text:style-name="P5">Type de vélos : VTT, VTC (vélo de route déconseillé en raison d'un chemin de terre emprunté)</text:p>
      <text:p text:style-name="P6">Distance : 56 km </text:p>
      <text:p text:style-name="P6">Circuit : <text:s/>Oui </text:p>
      <text:p text:style-name="P6">Difficulté : assez facile </text:p>
      <text:p text:style-name="P6">Dénivelé positif cumulé : <text:span text:style-name="T7">300</text:span> mètres </text:p>
      <text:p text:style-name="P6">Train + vélo : Oui </text:p>
      <text:p text:style-name="P6">Participants maxi : 15 pour le groupe (attention 6/8 pour le TER max inscriptions obligatoires)</text:p>
      <text:p text:style-name="P6">Carte(s) : ... </text:p>
      <text:p text:style-name="P6">Trace GPS (.GPX) : </text:p>
      <text:p text:style-name="P6"/>
      <text:p text:style-name="P6">Auterive - gare de cintegabelle avec la variante Abbaye de Bonnemont</text:p>
      <text:p text:style-name="Text_20_body"><text:bookmark text:name="OBJ_PREFIX_DWT796_com_zimbra_url"/><text:a xlink:type="simple" xlink:href="https://www.openrunner.com/r/8439348" office:target-frame-name="_blank" xlink:show="new">https://www.openrunner.com/r/8439348</text:a> </text:p>
      <text:p text:style-name="Text_20_body">Clermont le fort - venerque en longeant l'ariège</text:p>
      <text:p text:style-name="Text_20_body"><text:bookmark text:name="OBJ_PREFIX_DWT797_com_zimbra_url"/><text:a xlink:type="simple" xlink:href="https://www.openrunner.com/r/8439517" office:target-frame-name="_blank" xlink:show="new">https://www.openrunner.com/r/8439517</text:a> </text:p>
      <text:p text:style-name="Text_20_body">Gare de cintegabelle -Clermont le Fort- Venerque circuit réalisé sur route <text:bookmark text:name="OBJ_PREFIX_DWT798_com_zimbra_date"/>hier</text:p>
      <text:p text:style-name="Text_20_body"><text:bookmark text:name="OBJ_PREFIX_DWT799_com_zimbra_url"/><text:a xlink:type="simple" xlink:href="https://www.openrunner.com/r/8439410" office:target-frame-name="_blank" xlink:show="new">https://www.openrunner.com/r/8439410</text:a> </text:p>
      <text:p text:style-name="P9"><text:span text:style-name="T2">...</text:span><text:line-break/><text:span text:style-name="Strong_20_Emphasis"><text:span text:style-name="T6">Depart : 9h30 devant la gare d’Auterive</text:span></text:span></text:p>
      <text:p text:style-name="P12"> <draw:frame draw:style-name="fr1" draw:name="Image13" text:anchor-type="as-char" svg:width="0.265cm" svg:height="0.265cm" draw:z-index="0"><draw:image xlink:href="Pictures/100002010000000A0000000AA474FE9F.png" xlink:type="simple" xlink:show="embed" xlink:actuate="onLoad"/><svg:title>Retour ligne automatique</svg:title></draw:frame><text:line-break/>À la sortie d’Auterive, on débutera par une montée sur la D35 – joli point de vue sur les Pyrénées – descente vers Cintegabelle – petit détour vers l’abbaye de Boulbonne pour reprendre la D 25 - traversée de la RN20 - D25 - D28 - Caujac D 12 - Miremont - D12 Lagardelle sur lèze (église en briques rouges- château)- pique nique dans le parc -D12- D12B - Labarthe sur Lèze - D19 traversée de la RN20- D68E-montée vers Clermont le Fort village fortifié - D35- Vernerque village typique du pays toulousain -D35 - D40- Auterive</text:p>
      <text:p text:style-name="P9">Prendre son pique nique (si mauvais temps, on mangera à Miremont sous un hangar). On pourra acheter son pain à Auterive <text:s/><text:span text:style-name="T7">et Cintegabelle </text:span>mais nous ne trouverons pas d’autres petits commerces ouverts sur tout le circuit !</text:p>
      <text:p text:style-name="Preformatted_20_Text"/>
      <text:p text:style-name="P1">TER ligne Toulouse-Foix</text:p>
      <text:p text:style-name="P1">départ Toulouse Matabiau : <text:span text:style-name="T7">8h48</text:span></text:p>
      <text:p text:style-name="P2">arrivée : gare d'Auterive : 9h18</text:p>
      <text:p text:style-name="P2"/>
      <text:p text:style-name="P2">Retour TER :</text:p>
      <text:p text:style-name="P2">Départ gare d'Auterive 16h47</text:p>
      <text:p text:style-name="P2">arrivée gare Matabiau Toulouse :17h15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L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L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date>2018-04-05T10:24:29.542711513</dc:date>
    <dc:creator>mon portable</dc:creator>
    <meta:editing-duration>PT1H8M18S</meta:editing-duration>
    <meta:editing-cycles>14</meta:editing-cycles>
    <meta:document-statistic meta:table-count="0" meta:image-count="1" meta:object-count="0" meta:page-count="1" meta:paragraph-count="27" meta:word-count="302" meta:character-count="1845" meta:non-whitespace-character-count="1549"/>
  </office:meta>
</office:document-meta>
</file>